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5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bold" style:font-weight-asian="bold" style:font-weight-complex="bold"/>
    </style:style>
    <style:style style:name="T9" style:family="text">
      <style:text-properties fo:language="none" fo:country="none" fo:font-weight="normal" style:font-weight-asian="normal" style:font-weight-complex="normal"/>
    </style:style>
    <style:style style:name="T10" style:family="text">
      <style:text-properties fo:color="#000000" style:font-name="Cambria" fo:font-size="11pt" fo:language="none" fo:country="none" fo:font-weight="normal" style:font-size-asian="11pt" style:font-weight-asian="normal" style:font-name-complex="Cambria" style:font-size-complex="11pt" style:font-weight-complex="normal"/>
    </style:style>
    <style:style style:name="T11" style:family="text">
      <style:text-properties fo:color="#000000" style:font-name="Cambria" fo:font-size="11pt" fo:language="zxx" fo:country="none" fo:font-weight="normal" style:font-size-asian="11pt" style:font-weight-asian="normal" style:font-name-complex="Cambria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kcionarsko društvo AGROEXPORT – Beograd</text:p>
      <text:p text:style-name="P2"/>
      <text:p text:style-name="P2"/>
      <text:p text:style-name="Standard"><text:span text:style-name="T1">FORMULAR ZA GLASANJE U ODSUSTVU FIZIČKOG/PRAVNOG LICA za </text:span><text:span text:style-name="T8">vanrednu</text:span><text:span text:style-name="T1"> sednicu Skupštine akcionara Akcionarskog društva </text:span><text:span text:style-name="T8">AGROEXPORT Beograd</text:span><text:span text:style-name="T1"> koja će se održati </text:span><text:span text:style-name="T8">05.09.</text:span><text:span text:style-name="T5">2023.</text:span><text:span text:style-name="T1"> godine u </text:span><text:span text:style-name="T5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2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2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Standard"><text:span text:style-name="T4">1</text:span>.<text:span text:style-name="T7"> </text:span><text:span text:style-name="T11">Donošenje odluke o zaduženju akcionarskog društva AGROEXPORT a.d. Beograd </text:span></text:p>
      <text:p text:style-name="Standard"><text:s/><text:span text:style-name="T1">ZA </text:span><text:span text:style-name="T3"><text:s text:c="17"/><text:tab/><text:tab/><text:tab/><text:tab/></text:span><text:span text:style-name="T1">PROTIV <text:tab/><text:tab/><text:tab/>UZDRŽAN</text:span></text:p>
      <text:p text:style-name="P2"/>
      <text:p text:style-name="Standard"><text:span text:style-name="T6">2. </text:span><text:span text:style-name="T9">D</text:span><text:span text:style-name="T11">onošenje odluke o razrešenju Odbora direktora Akcionarskog društva AGROEXPORT a.d. Beograd </text:span></text:p>
      <text:p text:style-name="P2">ZA <text:s text:c="65"/>PROTIV <text:s text:c="45"/>UZDRŽAN</text:p>
      <text:p text:style-name="P10"><text:span text:style-name="T7">3. </text:span>Donošenje odluke o imenovanju Odbora direktora Akcionarskog društva AGROEXPORT a.d. Beograd</text:p>
      <text:p text:style-name="P8">ZA <text:s text:c="65"/>PROTIV <text:s text:c="45"/>UZDRŽAN</text:p>
      <text:p text:style-name="Standard"/>
      <text:p text:style-name="P5"/>
      <text:p text:style-name="P5"/>
      <text:p text:style-name="P5"><text:s text:c="2"/>AKCIONAR </text:p>
      <text:p text:style-name="P4">___________________________</text:p>
      <text:p text:style-name="P5"><text:s text:c="4"/>/potpis/ </text:p>
      <text:p text:style-name="P1"><text:span text:style-name="T2"><text:s text:c="15"/></text:span><text:s text:c="11"/><text:span text:style-name="T2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size="11pt" fo:language="zxx" fo:country="non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03-30T12:33:47.20</meta:creation-date>
    <meta:editing-duration>PT8M6S</meta:editing-duration>
    <meta:generator>OpenOffice/4.1.12$Win32 OpenOffice.org_project/4112m1$Build-9809</meta:generator>
    <dc:date>2023-08-16T11:24:16.19</dc:date>
    <meta:document-statistic meta:table-count="0" meta:image-count="0" meta:object-count="0" meta:page-count="2" meta:paragraph-count="29" meta:word-count="182" meta: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